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P27" style:parent-style-name="Normal" style:family="paragraph">
      <style:text-properties fo:font-size="26pt" style:font-size-asian="26pt" style:font-size-complex="26pt" fo:language="en" fo:country="US"/>
    </style:style>
    <style:style style:name="P28" style:parent-style-name="Normal" style:family="paragraph">
      <style:text-properties fo:font-weight="bold" style:font-weight-asian="bold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name="Calibri" fo:color="#333333" fo:font-size="15pt" style:font-size-asian="15pt" style:font-size-complex="15pt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N/A</text:p><text:p text:style-name="P4">FABRICANTE: GARMIN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P27">10-12405-00</text:p><text:p text:style-name="P28"/></draw:text-box><svg:title/><svg:desc/></draw:frame></text:span><text:span text:style-name="T29"><draw:frame draw:z-index="251658240" draw:id="id6" draw:style-name="a6" draw:name="Cuadro de texto 1" text:anchor-type="paragraph" svg:x="0.15276in" svg:y="0.1126in" svg:width="2.84722in" svg:height="0.93056in" style:rel-width="scale" style:rel-height="scale"><draw:text-box><text:p text:style-name="Normal"><text:span text:style-name="T30">MARCA</text:span>: GARMI<text:bookmark-start text:name="product_title_192445"/><text:bookmark-end text:name="product_title_192445"/>N</text:p><text:p text:style-name="Normal"><text:span text:style-name="T31">TRANSDUCTOR GARMIN GT52HW-TM</text:span></text:p><text:p text:style-name="Normal"/><text:p text:style-name="Normal"/><text:p text:style-name="Normal"/><text:p text:style-name="Normal"/><text:p text:style-name="Normal"><text:bookmark-start text:name="product_title_202790"/><text:bookmark-end text:name="product_title_202790"/></text:p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3T23:08:00Z</dc:date>
    <meta:template xlink:href="Normal" xlink:type="simple"/>
    <meta:editing-cycles>5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