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P27" style:parent-style-name="Normal" style:family="paragraph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Calibri" fo:color="#333333" fo:font-size="15pt" style:font-size-asian="15pt" style:font-size-complex="15pt"/>
    </style:style>
    <style:style style:name="T32" style:parent-style-name="Fuentedepárrafopredeter." style:family="text">
      <style:text-properties style:font-name="Calibri" fo:color="#333333" fo:font-size="15pt" style:font-size-asian="15pt" style:font-size-complex="15pt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P27">10-12970-00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0">MARCA</text:span>: GARMIN</text:p><text:p text:style-name="Normal"><text:bookmark-start text:name="product_title_201074"/><text:bookmark-end text:name="product_title_201074"/><text:span text:style-name="T31">SOPORTE EN MODO PERSPECTIVA<text:s/></text:span><text:span text:style-name="T32">LVS32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10:00Z</dc:date>
    <meta:template xlink:href="Normal" xlink:type="simple"/>
    <meta:editing-cycles>5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