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42cm" fo:margin-left="-0.191cm" fo:margin-right="8.25cm" fo:margin-top="0cm" fo:margin-bottom="0cm" table:align="margins" style:writing-mode="lr-tb"/>
    </style:style>
    <style:style style:name="Tabla1.A" style:family="table-column">
      <style:table-column-properties style:column-width="7.461cm" style:rel-column-width="4230*"/>
    </style:style>
    <style:style style:name="Tabla1.B" style:family="table-column">
      <style:table-column-properties style:column-width="9.181cm" style:rel-column-width="520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572cm" fo:margin-left="-0.191cm" fo:margin-top="0cm" fo:margin-bottom="0cm" table:align="left" style:writing-mode="lr-tb"/>
    </style:style>
    <style:style style:name="Tabla2.A" style:family="table-column">
      <style:table-column-properties style:column-width="7.445cm"/>
    </style:style>
    <style:style style:name="Tabla2.B" style:family="table-column">
      <style:table-column-properties style:column-width="8.1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24.582cm" fo:margin-left="-0.191cm" fo:margin-top="0cm" fo:margin-bottom="0cm" table:align="left" style:writing-mode="lr-tb"/>
    </style:style>
    <style:style style:name="Tabla3.A" style:family="table-column">
      <style:table-column-properties style:column-width="2.992cm"/>
    </style:style>
    <style:style style:name="Tabla3.B" style:family="table-column">
      <style:table-column-properties style:column-width="5.71cm"/>
    </style:style>
    <style:style style:name="Tabla3.C" style:family="table-column">
      <style:table-column-properties style:column-width="5.502cm"/>
    </style:style>
    <style:style style:name="Tabla3.D" style:family="table-column">
      <style:table-column-properties style:column-width="10.37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margin-top="0cm" fo:margin-bottom="0cm" fo:line-height="100%"/>
      <style:text-properties fo:language="es" fo:country="ES"/>
    </style:style>
    <style:style style:name="T1" style:family="text">
      <style:text-properties fo:font-size="20pt" fo:language="es" fo:country="ES" style:font-size-asian="20pt" style:font-size-complex="20pt"/>
    </style:style>
    <style:style style:name="T2" style:family="text">
      <style:text-properties fo:language="es" fo:country="ES"/>
    </style:style>
    <style:style style:name="T3" style:family="text">
      <style:text-properties fo:color="#ff0000"/>
    </style:style>
    <style:style style:name="T4" style:family="text">
      <style:text-properties fo:color="#ff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color="#00b050"/>
    </style:style>
    <style:style style:name="T7" style:family="text">
      <style:text-properties fo:color="#00b050" fo:language="en" fo:country="US"/>
    </style:style>
    <style:style style:name="T8" style:family="text">
      <style:text-properties fo:color="#0070c0"/>
    </style:style>
    <style:style style:name="T9" style:family="text">
      <style:text-properties fo:color="#0070c0" fo:language="en" fo:country="US"/>
    </style:style>
    <style:style style:name="T10" style:family="text">
      <style:text-properties fo:color="#0070c0" fo:font-size="12pt" fo:font-weight="bold" style:font-size-asian="12pt" style:font-weight-asian="bold" style:font-size-complex="12pt"/>
    </style:style>
    <style:style style:name="T11" style:family="text">
      <style:text-properties fo:color="#833c0b"/>
    </style:style>
    <style:style style:name="T12" style:family="text">
      <style:text-properties fo:color="#833c0b" fo:language="en" fo:country="US"/>
    </style:style>
    <style:style style:name="T13" style:family="text">
      <style:text-properties fo:color="#00b0f0"/>
    </style:style>
    <style:style style:name="T14" style:family="text">
      <style:text-properties fo:color="#00b0f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L01</text:span></text:p>
      <text:p text:style-name="Standard"><text:span text:style-name="T2">Comandos de conexión EPCOMGPS y Tracksolid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EPCOMGPS</text:span></text:p>
          </table:table-cell>
          <table:table-cell table:style-name="Tabla1.A1" office:value-type="string">
            <text:p text:style-name="P2"><text:span text:style-name="T2">TRACKSOLID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SERVER,0,193.193.165.165,22081,0#</text:span></text:p>
          </table:table-cell>
          <table:table-cell table:style-name="Tabla1.A2" office:value-type="string">
            <text:p text:style-name="P4">SERVER,1,GPSDEV-US.TRACKSOLIDPRO.COM,21100,0#</text:p>
            <text:p text:style-name="P2"><text:span text:style-name="T2"/></text:p>
          </table:table-cell>
        </table:table-row>
      </table:table>
      <text:p text:style-name="P1"/>
      <text:p text:style-name="Standard"><text:span text:style-name="T4">IMPORTANTE CONFIGURAR APN</text:span></text:p>
      <text:p text:style-name="Standard">Para configurar el APN debes seleccionar el comando según el modelo de SIM que utiliza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MODELO DE SIM</text:p>
          </table:table-cell>
          <table:table-cell table:style-name="Tabla2.A1" office:value-type="string">
            <text:p text:style-name="P2">COMANDO A ENVIAR</text:p>
          </table:table-cell>
        </table:table-row>
        <table:table-row table:style-name="Tabla2.1">
          <table:table-cell table:style-name="Tabla2.A2" office:value-type="string">
            <text:p text:style-name="P2">SIM30M2M</text:p>
          </table:table-cell>
          <table:table-cell table:style-name="Tabla2.A2" office:value-type="string">
            <text:p text:style-name="P2">APN,m2m.tele2.com#</text:p>
          </table:table-cell>
        </table:table-row>
        <table:table-row table:style-name="Tabla2.1">
          <table:table-cell table:style-name="Tabla2.A2" office:value-type="string">
            <text:p text:style-name="P2">TELCEL</text:p>
          </table:table-cell>
          <table:table-cell table:style-name="Tabla2.A2" office:value-type="string">
            <text:p text:style-name="P2"><text:span text:style-name="T5">APN,internet.itelcel.com,webgprs,webgprs2002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5">MOVISTAR</text:span></text:p>
          </table:table-cell>
          <table:table-cell table:style-name="Tabla2.A2" office:value-type="string">
            <text:p text:style-name="P2">APN,internet.movistar.mx,movistar,movistar#</text:p>
          </table:table-cell>
        </table:table-row>
        <table:table-row table:style-name="Tabla2.1">
          <table:table-cell table:style-name="Tabla2.A2" office:value-type="string">
            <text:p text:style-name="P2">AT&amp;T</text:p>
          </table:table-cell>
          <table:table-cell table:style-name="Tabla2.A2" office:value-type="string">
            <text:p text:style-name="P2"><text:span text:style-name="T5">APN,modem,nexteldata.com.mx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5">EMNIFY</text:span></text:p>
          </table:table-cell>
          <table:table-cell table:style-name="Tabla2.A2" office:value-type="string">
            <text:p text:style-name="P2"><text:span text:style-name="T5">APN,em#</text:span></text:p>
          </table:table-cell>
        </table:table-row>
      </table:table>
      <text:p text:style-name="P1"/>
      <text:p text:style-name="Standard">Listado de commandos SMS (Observar el codigo de colores en la tabla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text:span text:style-name="T5">Comando SMS</text:span></text:p>
          </table:table-cell>
          <table:table-cell table:style-name="Tabla3.A1" office:value-type="string">
            <text:p text:style-name="P2"><text:span text:style-name="T5">SUGERIDO </text:span></text:p>
          </table:table-cell>
          <table:table-cell table:style-name="Tabla3.A1" office:value-type="string">
            <text:p text:style-name="P2"><text:span text:style-name="T5">FUNCION</text:span></text:p>
          </table:table-cell>
          <table:table-cell table:style-name="Tabla3.A1" office:value-type="string">
            <text:p text:style-name="P2"><text:span text:style-name="T5">Estructura del comando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5">TIMER #</text:span></text:p>
          </table:table-cell>
          <table:table-cell table:style-name="Tabla3.A1" office:value-type="string">
            <text:p text:style-name="P2"><text:span text:style-name="T5">TIMER,</text:span><text:span text:style-name="T7">60</text:span><text:span text:style-name="T5">,</text:span><text:span text:style-name="T9">1200</text:span><text:span text:style-name="T5">#</text:span></text:p>
          </table:table-cell>
          <table:table-cell table:style-name="Tabla3.A1" office:value-type="string">
            <text:p text:style-name="P2">Tiempos de reporte a plataforma</text:p>
          </table:table-cell>
          <table:table-cell table:style-name="Tabla3.A1" office:value-type="string">
            <text:p text:style-name="P2"><text:span text:style-name="T6">Tiempo de reporte con motor encendido</text:span></text:p>
            <text:p text:style-name="P2"><text:span text:style-name="T8">Tiempo de reporte con motor apagado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5">LED#</text:span></text:p>
          </table:table-cell>
          <table:table-cell table:style-name="Tabla3.A1" office:value-type="string">
            <text:p text:style-name="P2"><text:span text:style-name="T5">LED,</text:span><text:span text:style-name="T7">ON</text:span><text:span text:style-name="T5">#</text:span></text:p>
          </table:table-cell>
          <table:table-cell table:style-name="Tabla3.A1" office:value-type="string">
            <text:p text:style-name="P2"><text:span text:style-name="T7">Encender</text:span><text:span text:style-name="T5"> los leds</text:span></text:p>
          </table:table-cell>
          <table:table-cell table:style-name="Tabla3.A1" office:value-type="string">
            <text:p text:style-name="P2"><text:span text:style-name="T6">Leds encendidos</text:span></text:p>
            <text:p text:style-name="P2"><text:span text:style-name="T8">OFF <text:s text:c="2"/>leds apagados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5">ANGLEREP#</text:span></text:p>
          </table:table-cell>
          <table:table-cell table:style-name="Tabla3.A1" office:value-type="string">
            <text:p text:style-name="P2"><text:span text:style-name="T5">ANGLEREP,</text:span><text:span text:style-name="T7">ON</text:span><text:span text:style-name="T5">,</text:span><text:span text:style-name="T9">35</text:span><text:span text:style-name="T5">,</text:span><text:span text:style-name="T12">3</text:span><text:span text:style-name="T5">#</text:span></text:p>
          </table:table-cell>
          <table:table-cell table:style-name="Tabla3.A1" office:value-type="string">
            <text:p text:style-name="P2">Reporte por ángulo de giro</text:p>
          </table:table-cell>
          <table:table-cell table:style-name="Tabla3.A1" office:value-type="string">
            <text:p text:style-name="P2"><text:span text:style-name="T6">Encendida la función</text:span></text:p>
            <text:p text:style-name="P2"><text:span text:style-name="T8">Angulo de giro</text:span></text:p>
            <text:p text:style-name="P2"><text:span text:style-name="T11">Segundos al detectar el giro</text:span></text:p>
          </table:table-cell>
        </table:table-row>
        <text:soft-page-break/>
        <table:table-row table:style-name="Tabla3.1">
          <table:table-cell table:style-name="Tabla3.A1" office:value-type="string">
            <text:p text:style-name="P2">GPRSALM #</text:p>
          </table:table-cell>
          <table:table-cell table:style-name="Tabla3.A1" office:value-type="string">
            <text:p text:style-name="P2">GPRSALM,<text:span text:style-name="T6">ON</text:span>#</text:p>
          </table:table-cell>
          <table:table-cell table:style-name="Tabla3.A1" office:value-type="string">
            <text:p text:style-name="P2">Alarma por bloqueo GPRS</text:p>
          </table:table-cell>
          <table:table-cell table:style-name="Tabla3.A1" office:value-type="string">
            <text:p text:style-name="P2"><text:span text:style-name="T6">Alarma activada</text:span></text:p>
            <text:p text:style-name="P2"><text:span text:style-name="T3">OFF <text:s/>alarma desactivada </text:span></text:p>
          </table:table-cell>
        </table:table-row>
        <table:table-row table:style-name="Tabla3.1">
          <table:table-cell table:style-name="Tabla3.A1" office:value-type="string">
            <text:p text:style-name="P2">HBT #</text:p>
          </table:table-cell>
          <table:table-cell table:style-name="Tabla3.A1" office:value-type="string">
            <text:p text:style-name="P2">HBT,<text:span text:style-name="T6">3</text:span>,<text:span text:style-name="T8">5</text:span>#</text:p>
          </table:table-cell>
          <table:table-cell table:style-name="Tabla3.A1" office:value-type="string">
            <text:p text:style-name="P2">Latidos de estatus a plataforma</text:p>
          </table:table-cell>
          <table:table-cell table:style-name="Tabla3.A1" office:value-type="string">
            <text:p text:style-name="P2"><text:span text:style-name="T6">Envió a plataforma con motor encendido</text:span></text:p>
            <text:p text:style-name="P2"><text:span text:style-name="T8">Envió a plataforma con motor apagado</text:span></text:p>
          </table:table-cell>
        </table:table-row>
        <table:table-row table:style-name="Tabla3.1">
          <table:table-cell table:style-name="Tabla3.A1" office:value-type="string">
            <text:p text:style-name="P2">DEFENSE #</text:p>
          </table:table-cell>
          <table:table-cell table:style-name="Tabla3.A1" office:value-type="string">
            <text:p text:style-name="P2">DEFENSE,<text:span text:style-name="T6">10</text:span>#</text:p>
          </table:table-cell>
          <table:table-cell table:style-name="Tabla3.A1" office:value-type="string">
            <text:p text:style-name="P2">Estado de alerta al apagar el vehículo</text:p>
          </table:table-cell>
          <table:table-cell table:style-name="Tabla3.A1" office:value-type="string">
            <text:p text:style-name="P2"><text:span text:style-name="T6">Son los minutos de espera para entrar en modo defensa después de apagar el vehículo, es en minutos.</text:span></text:p>
          </table:table-cell>
        </table:table-row>
        <table:table-row table:style-name="Tabla3.1">
          <table:table-cell table:style-name="Tabla3.A1" office:value-type="string">
            <text:p text:style-name="P2">SENDS#</text:p>
          </table:table-cell>
          <table:table-cell table:style-name="Tabla3.A1" office:value-type="string">
            <text:p text:style-name="P2">SENDS,<text:span text:style-name="T6">0</text:span>#</text:p>
          </table:table-cell>
          <table:table-cell table:style-name="Tabla3.A1" office:value-type="string">
            <text:p text:style-name="P2">Estado durmiente al entrar en estado de defensa</text:p>
          </table:table-cell>
          <table:table-cell table:style-name="Tabla3.A1" office:value-type="string">
            <text:p text:style-name="P2"><text:span text:style-name="T6">Tiempo de reacción después de detectar un evento, cero es apagado, recomendado 0</text:span></text:p>
          </table:table-cell>
        </table:table-row>
        <table:table-row table:style-name="Tabla3.1">
          <table:table-cell table:style-name="Tabla3.A1" office:value-type="string">
            <text:p text:style-name="P2">SENALM #</text:p>
          </table:table-cell>
          <table:table-cell table:style-name="Tabla3.A1" office:value-type="string">
            <text:p text:style-name="P2">SENALM,<text:span text:style-name="T6">ON</text:span>,<text:span text:style-name="T8">0</text:span>#</text:p>
          </table:table-cell>
          <table:table-cell table:style-name="Tabla3.A1" office:value-type="string">
            <text:p text:style-name="P2">Alerta por vibración</text:p>
          </table:table-cell>
          <table:table-cell table:style-name="Tabla3.A1" office:value-type="string">
            <text:p text:style-name="P2"><text:span text:style-name="T6">Encendida la alerta</text:span></text:p>
            <text:p text:style-name="P2"><text:span text:style-name="T8">0: solo GPRS-- 1: SMS + GPRS-- 2: GPRS + SMS + llamada --- 3: GPRS + CALL, predeterminado: 0 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5">POWERALM#</text:span></text:p>
          </table:table-cell>
          <table:table-cell table:style-name="Tabla3.A1" office:value-type="string">
            <text:p text:style-name="P2"><text:span text:style-name="T5">POWERALM,</text:span><text:span text:style-name="T7">ON</text:span><text:span text:style-name="T5">,</text:span><text:span text:style-name="T14">1</text:span><text:span text:style-name="T5">,</text:span><text:span text:style-name="T12">10</text:span><text:span text:style-name="T5">,300#</text:span></text:p>
          </table:table-cell>
          <table:table-cell table:style-name="Tabla3.A1" office:value-type="string">
            <text:p text:style-name="P2">Alerta por corte de energía</text:p>
          </table:table-cell>
          <table:table-cell table:style-name="Tabla3.A1" office:value-type="string">
            <text:p text:style-name="P2"><text:span text:style-name="T6">Encendida la alerta</text:span></text:p>
            <text:p text:style-name="P2"><text:span text:style-name="T13">0: solo GPRS---1: SMS + GPRS---2: GPRS + SMS + llamada </text:span></text:p>
            <text:p text:style-name="P2"><text:span text:style-name="T11">Tiempo de detección de desconexión eléctrica</text:span></text:p>
            <text:p text:style-name="P2">Tiempo mínimo de carga, predeterminado ： 300</text:p>
          </table:table-cell>
        </table:table-row>
        <table:table-row table:style-name="Tabla3.1">
          <table:table-cell table:style-name="Tabla3.A1" office:value-type="string">
            <text:p text:style-name="P2">BATALM #</text:p>
          </table:table-cell>
          <table:table-cell table:style-name="Tabla3.A1" office:value-type="string">
            <text:p text:style-name="P2">BATALM,<text:span text:style-name="T6"> ON</text:span>, <text:span text:style-name="T8">1</text:span>#</text:p>
          </table:table-cell>
          <table:table-cell table:style-name="Tabla3.A1" office:value-type="string">
            <text:p text:style-name="P2">Alerta por batería baja</text:p>
          </table:table-cell>
          <table:table-cell table:style-name="Tabla3.A1" office:value-type="string">
            <text:p text:style-name="P2"><text:span text:style-name="T6">Alerta encendida</text:span></text:p>
            <text:p text:style-name="P2"><text:span text:style-name="T8">0: solo GPRS--- 1: SMS + GPRS, <text:s text:c="2"/>predeterminado: 1</text:span></text:p>
          </table:table-cell>
        </table:table-row>
        <table:table-row table:style-name="Tabla3.1">
          <table:table-cell table:style-name="Tabla3.A1" office:value-type="string">
            <text:p text:style-name="P2">MOVING #</text:p>
          </table:table-cell>
          <table:table-cell table:style-name="Tabla3.A1" office:value-type="string">
            <text:p text:style-name="P2">MOVING,<text:span text:style-name="T6">ON</text:span>,<text:span text:style-name="T8">300</text:span><text:span text:style-name="T11">,1</text:span>#</text:p>
          </table:table-cell>
          <table:table-cell table:style-name="Tabla3.A1" office:value-type="string">
            <text:p text:style-name="P2">Alerta por desplazamiento con motor apagado (Remolcado)</text:p>
          </table:table-cell>
          <table:table-cell table:style-name="Tabla3.A1" office:value-type="string">
            <text:p text:style-name="P2"><text:span text:style-name="T6">Alarma encendida</text:span></text:p>
            <text:p text:style-name="P2"><text:span text:style-name="T8">Metros de desplazamiento, predeterminado: 300</text:span></text:p>
            <text:p text:style-name="P2"><text:span text:style-name="T11">0: solo GPRS-- 1: SMS + GPRS-- 2: GPRS + SMS + llamada 3: GPRS + llamada. <text:s/>Predeterminado: 1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5">SPEED #</text:span></text:p>
          </table:table-cell>
          <table:table-cell table:style-name="Tabla3.A1" office:value-type="string">
            <text:p text:style-name="P2"><text:span text:style-name="T5">SPEED,</text:span><text:span text:style-name="T7">ON</text:span><text:span text:style-name="T5">,</text:span><text:span text:style-name="T9">10</text:span><text:span text:style-name="T5">,</text:span><text:span text:style-name="T12">100</text:span><text:span text:style-name="T5">,1#</text:span></text:p>
          </table:table-cell>
          <table:table-cell table:style-name="Tabla3.A1" office:value-type="string">
            <text:p text:style-name="P2">Alerta por exceso de velocidad</text:p>
          </table:table-cell>
          <table:table-cell table:style-name="Tabla3.A1" office:value-type="string">
            <text:p text:style-name="P2"><text:span text:style-name="T6">Alerta encendida</text:span></text:p>
            <text:p text:style-name="P2"><text:span text:style-name="T8">Intervalo de tiempo en velocidad, predeterminado: 10 </text:span></text:p>
            <text:p text:style-name="P2"><text:span text:style-name="T11">Límite de velocidad, predeterminado ： 100 (km / h)</text:span></text:p>
            <text:p text:style-name="P2"><text:s/>0: solo GPRS, 1: SMS + GPRS, predeterminado: 1. "</text:p>
          </table:table-cell>
        </table:table-row>
        <table:table-row table:style-name="Tabla3.1">
          <table:table-cell table:style-name="Tabla3.A1" office:value-type="string">
            <text:p text:style-name="P2">LEVEL#</text:p>
          </table:table-cell>
          <table:table-cell table:style-name="Tabla3.A1" office:value-type="string">
            <text:p text:style-name="P2">LEVEL,<text:span text:style-name="T6">2</text:span>#</text:p>
          </table:table-cell>
          <table:table-cell table:style-name="Tabla3.A1" office:value-type="string">
            <text:p text:style-name="P2">Nivel de sensibilidad del sensor interno</text:p>
          </table:table-cell>
          <table:table-cell table:style-name="Tabla3.A1" office:value-type="string">
            <text:p text:style-name="P2"><text:span text:style-name="T6">1-5: rango de sensibilidad; predeterminado: 2</text:span></text:p>
          </table:table-cell>
        </table:table-row>
        <table:table-row table:style-name="Tabla3.1">
          <table:table-cell table:style-name="Tabla3.A1" office:value-type="string">
            <text:p text:style-name="P2">LED#</text:p>
          </table:table-cell>
          <table:table-cell table:style-name="Tabla3.A1" office:value-type="string">
            <text:p text:style-name="P2">LED,<text:span text:style-name="T6">ON</text:span>#</text:p>
          </table:table-cell>
          <table:table-cell table:style-name="Tabla3.A1" office:value-type="string">
            <text:p text:style-name="P2">Encender los leds indicadores</text:p>
          </table:table-cell>
          <table:table-cell table:style-name="Tabla3.A1" office:value-type="string">
            <text:p text:style-name="P2"><text:span text:style-name="T6">Pantalla LED normal, predeterminado: ENCENDIDO</text:span></text:p>
          </table:table-cell>
        </table:table-row>
        <table:table-row table:style-name="Tabla3.1">
          <table:table-cell table:style-name="Tabla3.A1" office:value-type="string">
            <text:p text:style-name="P2">HOTSPOT#</text:p>
          </table:table-cell>
          <table:table-cell table:style-name="Tabla3.A1" office:value-type="string">
            <text:p text:style-name="P2">HOTSPOT,<text:span text:style-name="T6">1</text:span>,<text:span text:style-name="T8">1269</text:span>,<text:span text:style-name="T11">11111111</text:span>#</text:p>
          </table:table-cell>
          <table:table-cell table:style-name="Tabla3.A1" office:value-type="string">
            <text:p text:style-name="P2">Encender WIFI </text:p>
          </table:table-cell>
          <table:table-cell table:style-name="Tabla3.A1" office:value-type="string">
            <text:p text:style-name="P2"><text:span text:style-name="T6">0: WIFI apagado</text:span></text:p>
            <text:p text:style-name="P2"><text:span text:style-name="T6">1: Funciona solo con vehiculo encendido</text:span></text:p>
            <text:p text:style-name="P2"><text:soft-page-break/><text:span text:style-name="T6">2: Todo el tiempo encendido el WIFI</text:span></text:p>
            <text:p text:style-name="P2"><text:span text:style-name="T8">Ultimos cuatro dígitos del IMEI Ejemplo: 86898205003</text:span><text:span text:style-name="T10">1269</text:span></text:p>
            <text:p text:style-name="P2">Contraseña, predeterminada 11111111</text:p>
          </table:table-cell>
        </table:table-row>
        <table:table-row table:style-name="Tabla3.1">
          <table:table-cell table:style-name="Tabla3.A1" office:value-type="string">
            <text:p text:style-name="P2">RELAY#</text:p>
          </table:table-cell>
          <table:table-cell table:style-name="Tabla3.A1" office:value-type="string">
            <text:p text:style-name="P2">RELAY,<text:span text:style-name="T6">1</text:span>#</text:p>
            <text:p text:style-name="P2">RELAY,<text:span text:style-name="T6">0</text:span>#</text:p>
          </table:table-cell>
          <table:table-cell table:style-name="Tabla3.A1" office:value-type="string">
            <text:p text:style-name="P2">Paro o activación de motor</text:p>
          </table:table-cell>
          <table:table-cell table:style-name="Tabla3.A1" office:value-type="string">
            <text:p text:style-name="P2"><text:span text:style-name="T6">0: Restablecer</text:span></text:p>
            <text:p text:style-name="P2"><text:span text:style-name="T6">1: Cortar</text:span></text:p>
          </table:table-cell>
        </table:table-row>
        <table:table-row table:style-name="Tabla3.1">
          <table:table-cell table:style-name="Tabla3.A1" office:value-type="string">
            <text:p text:style-name="P2">SOS#</text:p>
          </table:table-cell>
          <table:table-cell table:style-name="Tabla3.A1" office:value-type="string">
            <text:p text:style-name="P2">SOS,<text:span text:style-name="T6">A</text:span>,<text:span text:style-name="T8">NÚMEROTELEFONICO</text:span>#</text:p>
            <text:p text:style-name="P2">SOS,<text:span text:style-name="T6">D</text:span>,<text:span text:style-name="T8">NÚMEROTELEFONICO</text:span>#</text:p>
          </table:table-cell>
          <table:table-cell table:style-name="Tabla3.A1" office:value-type="string">
            <text:p text:style-name="P2">Programar números que recibirán alertas</text:p>
          </table:table-cell>
          <table:table-cell table:style-name="Tabla3.A1" office:value-type="string">
            <text:p text:style-name="P2"><text:span text:style-name="T6">A: Añadir</text:span></text:p>
            <text:p text:style-name="P2"><text:span text:style-name="T6">D: Eliminar</text:span></text:p>
            <text:p text:style-name="P2"><text:span text:style-name="T8">NUMEROTELEFONICO: a diez dígitos, ejemplo: 6141234567</text:span></text:p>
          </table:table-cell>
        </table:table-row>
        <table:table-row table:style-name="Tabla3.1">
          <table:table-cell table:style-name="Tabla3.A1" office:value-type="string">
            <text:p text:style-name="P2">CENTER#</text:p>
          </table:table-cell>
          <table:table-cell table:style-name="Tabla3.A1" office:value-type="string">
            <text:p text:style-name="P2">CENTER,<text:span text:style-name="T6">A</text:span>,<text:span text:style-name="T8">NÚMEROTELEFONICO</text:span>#</text:p>
            <text:p text:style-name="P2">CENTER,<text:span text:style-name="T6">D</text:span>,<text:span text:style-name="T8">NÚMEROTELEFONICO</text:span>#</text:p>
          </table:table-cell>
          <table:table-cell table:style-name="Tabla3.A1" office:value-type="string">
            <text:p text:style-name="P2">Programar número central.</text:p>
          </table:table-cell>
          <table:table-cell table:style-name="Tabla3.A1" office:value-type="string">
            <text:p text:style-name="P2"><text:span text:style-name="T6">A: Añadir</text:span></text:p>
            <text:p text:style-name="P2"><text:span text:style-name="T6">D: Eliminar</text:span></text:p>
            <text:p text:style-name="P2"><text:span text:style-name="T8">NUMEROTELEFONICO: a diez dígitos, ejemplo: 6141234567</text:span><text:bookmark text:name="Bookmar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-EC1-2832</meta:initial-creator>
    <dc:creator>E-EC1-2204 SYSCOM</dc:creator>
    <meta:editing-cycles>9</meta:editing-cycles>
    <meta:creation-date>2021-12-18T00:43:00</meta:creation-date>
    <dc:date>2022-07-12T09:49:57.21</dc:date>
    <meta:editing-duration>PT1M18S</meta:editing-duration>
    <meta:generator>OpenOffice/4.1.10$Win32 OpenOffice.org_project/4110m2$Build-9807</meta:generator>
    <meta:document-statistic meta:table-count="3" meta:image-count="0" meta:object-count="0" meta:page-count="3" meta:paragraph-count="125" meta:word-count="453" meta:character-count="3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